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Koninginnew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text:span>
          </text:p>
            <text:p text:style-name="common-al">•Het realiseren van een carport met garage, Koninginneweg 44, Elst. Aanvraagnummer Z-150258. Indieningsdatum: 20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2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oninginneweg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26</meta:user-defined>
    <meta:user-defined meta:name="OVERHEIDop.GmbID/DC.identifier">gmb-2015-7182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V 44</meta:user-defined>
    <meta:user-defined meta:name="OVERHEIDop.woonplaats">Elst Ut</meta:user-defined>
    <meta:user-defined meta:name="OVERHEIDop.straatnaam">Koninginn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3106 444121</meta:user-defined>
    <meta:user-defined meta:name="OVERHEIDop.versieInformatie"/>
  </office:meta>
</office:document-meta>
</file>