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Leppedyk, brug Jirnsumersyl te Jirnsum, (11007255) plaatsen van stalen damwanden en het verplaatsen van twee woon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Leppedyk, brug Jirnsumersyl te Jirnsum</text:p>
            <text:p text:style-name="common-al">
            <text:span text:style-name="nadrukvet">Omschrijving</text:span>: plaatsen van stalen damwanden en het verplaatsen van twee woonarken </text:p>
            <text:p text:style-name="common-al">
            <text:span text:style-name="nadrukvet">Dossiernummer</text:span>: 11007255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1824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82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82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eppedyk, brug Jirnsumersyl te Jirnsum, (11007255) plaatsen van stalen damwanden en het verplaatsen van twee woon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824</meta:user-defined>
    <meta:user-defined meta:name="OVERHEIDop.GmbID/DC.identifier">gmb-2015-71824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01</meta:user-defined>
    <meta:user-defined meta:name="OVERHEIDop.woonplaats">Grou</meta:user-defined>
    <meta:user-defined meta:name="OVERHEIDop.straatnaam">Op 'e Syl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2459 566394</meta:user-defined>
    <meta:user-defined meta:name="OVERHEIDop.versieInformatie"/>
  </office:meta>
</office:document-meta>
</file>