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Pleinfeest (zeepvoetbal en feestavond) op het Burgemeester Sweensplein op 24 juni 2016 van 19.30 tot 03.00 uur, 25 juni 2016 van 12.00 tot 03.00 uur en 26 juni 2016 van 11.00 tot 20.00 uur</text:p>
            <text:p text:style-name="common-al"/>
            <text:p text:style-name="common-al"/>
            <text:p text:style-name="common-al"/>
            <text:p text:style-name="common-al"/>
            <text:p text:style-name="last-al">
            <text:span text:style-name="nadrukcur">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82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2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2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23</meta:user-defined>
    <meta:user-defined meta:name="OVERHEIDop.GmbID/DC.identifier">gmb-2015-7182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 24</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799 400444</meta:user-defined>
    <meta:user-defined meta:name="OVERHEIDop.versieInformatie"/>
  </office:meta>
</office:document-meta>
</file>