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Achterbergsestraatweg (tegenover Willibrord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text:span>
          </text:p>
            <text:p text:style-name="common-al">•Het realiseren van een woning, Achterbergsestraatweg (tegenover Willibrordweg 2), Rhenen. Aanvraagnummer Z-150253. Indieningsdatum: 16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2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Achterbergsestraatweg (tegenover Willibrord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22</meta:user-defined>
    <meta:user-defined meta:name="OVERHEIDop.GmbID/DC.identifier">gmb-2015-718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C 4</meta:user-defined>
    <meta:user-defined meta:name="OVERHEIDop.woonplaats">Rhenen</meta:user-defined>
    <meta:user-defined meta:name="OVERHEIDop.straatnaam">Willibrord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8036 441526</meta:user-defined>
    <meta:user-defined meta:name="OVERHEIDop.versieInformatie"/>
  </office:meta>
</office:document-meta>
</file>