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en uitrit Domineesbergweg 1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6 juli 2015 tot en met donderdag 30 juli 2015 de volgende aanvraag voor een omgevingsvergunning heeft ontvangen:</text:p>
            <text:p text:style-name="common-al">REGULIERE PROCEDURE</text:p>
            <text:p text:style-name="tussenkopcur">
            <text:span text:style-name="nadrukvet">Bouwen en uitrit</text:span>
          </text:p>
            <text:p text:style-name="common-al">•Het realiseren van een uitrit en aanbouw, Domineesbergweg 12, Rhenen. Aanvraagnummer Z-150259. Indieningsdatum: 20 juli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181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1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1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en uitrit Domineesbergwe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13</meta:user-defined>
    <meta:user-defined meta:name="OVERHEIDop.GmbID/DC.identifier">gmb-2015-71813</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WP 12</meta:user-defined>
    <meta:user-defined meta:name="OVERHEIDop.woonplaats">Rhenen</meta:user-defined>
    <meta:user-defined meta:name="OVERHEIDop.straatnaam">Domineesberg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8-05</meta:user-defined>
    <meta:user-defined meta:name="OVERHEID.EPSG28992/DC.spatial">167462 441779</meta:user-defined>
    <meta:user-defined meta:name="OVERHEIDop.versieInformatie"/>
  </office:meta>
</office:document-meta>
</file>