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Rhenen - Ingediende aanvraag omgevingsvergunning reclame Frederik van de Paltshof 2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donderdag 16 juli 2015 tot en met donderdag 30 juli 2015 de volgende aanvraag voor een omgevingsvergunning heeft ontvangen:</text:p>
            <text:p text:style-name="common-al">REGULIERE PROCEDURE</text:p>
            <text:p text:style-name="tussenkopcur">
            <text:span text:style-name="nadrukvet">Reclame aanbrengen</text:span>
          </text:p>
            <text:p text:style-name="common-al">•Het aanbrengen van een reclame-uiting, Frederik van de Paltshof 23, Rhenen. Aanvraagnummer Z-150262. Indieningsdatum: 29 juli 2015.</text:p>
            <text:p text:style-name="tussenkopcur">
            <text:span text:style-name="nadrukvet">Inzien aanvragen </text:span>
          </text:p>
            <text:p text:style-name="common-al">De aanvragen en de bijbehorende stukken liggen voor een ieder ter inzage bij de Rhenense Publieksbalie op het gemeentehuis aan de Nieuwe Veenendaalseweg 75 in Rhenen. Voor het inzien van deze stukken kunt u telefonisch een afspraak maken via 14 0317.</text:p>
            <text:p text:style-name="last-al">Deze publicatie van aangevraagde omgevingsvergunningen heeft slechts een informerend karakter. Tegen een aanvraag voor een omgevingsvergunning kan geen zienswijze of bezwaarschrift worden ingediend. Het college van burgemeester en wethouders zal u opnieuw informeren over het moment waarop u uw zienswijzen kenbaar kunt maken of uw bezwaarschrift in kunt dien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nen.</text:p>
            </table:table-cell>
            <table:table-cell office:value-type="string" table:style-name="header.C">
              <text:p text:style-name="headerright"><text:span text:style-name="nr">
                      Nr. 71808</text:span><text:line-break/><text:date style:data-style-name="dag" text:fixed="true" text:date-value="2015-08-05"/><text:line-break/><text:date style:data-style-name="jaar" text:fixed="true" text:date-value="2015-08-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1808</text:span><text:date style:data-style-name="nicedate" text:fixed="true" text:date-value="2015-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1808</text:span><text:date style:data-style-name="nicedate" text:fixed="true" text:date-value="2015-08-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Rhenen - Ingediende aanvraag omgevingsvergunning reclame Frederik van de Paltshof 23</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05</meta:user-defined>
    <meta:user-defined meta:name="OVERHEIDop.publicationIssue">71808</meta:user-defined>
    <meta:user-defined meta:name="OVERHEIDop.GmbID/DC.identifier">gmb-2015-71808</meta:user-defined>
    <meta:user-defined meta:name="OVERHEID.Gemeente/DC.creator">Rhen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911LA 23</meta:user-defined>
    <meta:user-defined meta:name="OVERHEIDop.woonplaats">Rhenen</meta:user-defined>
    <meta:user-defined meta:name="OVERHEIDop.straatnaam">Frederik van de Paltshof</meta:user-defined>
    <meta:user-defined meta:name="OVERHEID.Gemeente/OVERHEID.authority">Rhenen</meta:user-defined>
    <meta:user-defined meta:name="OVERHEIDgvop.Informatietype/DC.type">Beschikkingen | aanvraag</meta:user-defined>
    <meta:user-defined meta:name="OVERHEID.Gemeente/DCTERMS.publisher">Rhenen</meta:user-defined>
    <meta:user-defined meta:name="xs:date/OVERHEIDop.startdatum">2015-08-05</meta:user-defined>
    <meta:user-defined meta:name="OVERHEID.EPSG28992/DC.spatial">167223 441069</meta:user-defined>
    <meta:user-defined meta:name="OVERHEIDop.versieInformatie"/>
  </office:meta>
</office:document-meta>
</file>