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wijzigen van een bedrijfsruimte naar vijf appartementen en een bovenwoning naar kamergewijze verhuur met 4 kamers, Hasebroekstraat 19BS en Bakhuizen van den Brinkstraat 18/18A  te Utrecht, HZ_WABO-15-22385</text:p>
      <text:section text:name="zakelijke-mededeling_id1-3-2" text:style-name="zakelijke-mededeling">
        <text:section text:name="zakelijke-mededeling-tekst_id1-3-2-1" text:style-name="zakelijke-mededeling-tekst">
          <text:section text:name="tekst_id1-3-2-1-1" text:style-name="tekst">
            <text:p text:style-name="common-al">Hasebroekstraat 19BS en Bakhuizen van den Brinkstraat 18/18A  te Utrecht</text:p>
            <text:p text:style-name="common-al">HZ_WABO-15-22385</text:p>
            <text:p text:style-name="common-al">Het wijzigen van een bedrijfsruimte naar vijf appartementen en een bovenwoning naar kamergewijze verhuur met 4 kamers</text:p>
            <text:p text:style-name="common-al">Datum ontvangst aanvraag: 30-07-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7180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0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0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een bedrijfsruimte naar vijf appartementen en een bovenwoning naar kamergewijze verhuur met 4 kamers, Hasebroekstraat 19BS en Bakhuizen van den Brinkstraat 18/18A  te Utrecht, HZ_WABO-15-223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02</meta:user-defined>
    <meta:user-defined meta:name="OVERHEIDop.GmbID/DC.identifier">gmb-2015-7180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32GJ</meta:user-defined>
    <meta:user-defined meta:name="OVERHEIDop.woonplaats">Utrecht</meta:user-defined>
    <meta:user-defined meta:name="OVERHEIDop.straatnaam">Hasebroekstraat</meta:user-defined>
    <meta:user-defined meta:name="OVERHEID.PostcodeHuisnummer/OVERHEIDop.postcodeHuisnummer">3532GG 18a</meta:user-defined>
    <meta:user-defined meta:name="OVERHEIDop.woonplaats">Utrecht</meta:user-defined>
    <meta:user-defined meta:name="OVERHEIDop.straatnaam">Bakhuizen van den Brink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5065 456264</meta:user-defined>
    <meta:user-defined meta:name="OVERHEID.EPSG28992/DC.spatial">135080 456273</meta:user-defined>
    <meta:user-defined meta:name="OVERHEIDop.versieInformatie"/>
  </office:meta>
</office:document-meta>
</file>