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en afwijken regels ruimtelijke ordening Boslandweg 1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7 juli 2015 tot en met vrijdag 31 juli 2015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kerktoren, Boslandweg 150, Rhenen. Aanvraagnummer Z-150235. Datum <text:span text:style-name="nadrukvet">bekendmaking besluit: 28 juli 2015.</text:span></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79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9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regels ruimtelijke ordening Boslandweg 1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799</meta:user-defined>
    <meta:user-defined meta:name="OVERHEIDop.GmbID/DC.identifier">gmb-2015-7179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VE 150</meta:user-defined>
    <meta:user-defined meta:name="OVERHEIDop.woonplaats">Rhenen</meta:user-defined>
    <meta:user-defined meta:name="OVERHEIDop.straatnaam">Bosland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8-05</meta:user-defined>
    <meta:user-defined meta:name="OVERHEID.EPSG28992/DC.spatial">168881 442368</meta:user-defined>
    <meta:user-defined meta:name="OVERHEIDop.versieInformatie"/>
  </office:meta>
</office:document-meta>
</file>