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nkhorst, Onderstraat en Bovenstraat, informatievoorziening voormalige stad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5 is een aanvraag ingediend voor een omgevingsvergunning. De aanvraag is geregistreerd onder nummer 2015-1232. De aanvraag gaat over informatievoorziening voormalige stadspoort aan de Onderstraat en Bovenstraat in Bronkhorst. </text:p>
            <text:p text:style-name="common-al">Tijdens de beoordeling van de aanvraag is geconstateerd dat er geen vergunning nodig is voor informatievoorziening voormalige stadspoort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179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9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9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khorst, Onderstraat en Bovenstraat, informatievoorziening voormalige stad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93</meta:user-defined>
    <meta:user-defined meta:name="OVERHEIDop.GmbID/DC.identifier">gmb-2015-7179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6LM</meta:user-defined>
    <meta:user-defined meta:name="OVERHEIDop.woonplaats">Bronkhorst</meta:user-defined>
    <meta:user-defined meta:name="OVERHEIDop.straatnaam">Boven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09303 454524</meta:user-defined>
    <meta:user-defined meta:name="OVERHEIDop.versieInformatie"/>
  </office:meta>
</office:document-meta>
</file>