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stoor Vranckenlaan 18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voor het aanbrengen van reclame-uitingen t.b.v. het ophaalpunt op het perceel Past. Vranckenlaan 18a in 5953 CP Reuver (ontv. 22 juli 201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</text:span>
            <text:span text:style-name="datum">22 jul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7178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stoor Vranckenlaan 18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89</meta:user-defined>
    <meta:user-defined meta:name="OVERHEIDop.GmbID/DC.identifier">gmb-2015-71789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P 18a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7-22</meta:user-defined>
    <meta:user-defined meta:name="xs:date/OVERHEIDop.einddatum">2015-07-22</meta:user-defined>
    <meta:user-defined meta:name="OVERHEID.EPSG28992/DC.spatial">203150 366309</meta:user-defined>
    <meta:user-defined meta:name="OVERHEIDop.versieInformatie"/>
  </office:meta>
</office:document-meta>
</file>