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haladijk 8 a te Aldtsjerk nieuwbouw overdekte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8 a te Aldtsjerk</text:p>
            <text:p text:style-name="common-al">Z-HZ_WABO-2015-0730    Olo: 1822661</text:p>
            <text:p text:style-name="common-al">nieuwbouw overdekte buitenruimte</text:p>
            <text:p text:style-name="common-al"/>
            <text:p text:style-name="common-al">Datum ontvangst: 01 juli 2015</text:p>
            <text:p text:style-name="common-al">Datum besluit: 27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7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haladijk 8 a te Aldtsjerk nieuwbouw overdekte buit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8</meta:user-defined>
    <meta:user-defined meta:name="OVERHEIDop.GmbID/DC.identifier">gmb-2015-717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D 8</meta:user-defined>
    <meta:user-defined meta:name="OVERHEIDop.woonplaats">Aldtsjerk</meta:user-defined>
    <meta:user-defined meta:name="OVERHEIDop.straatnaam">Rhala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102 586884</meta:user-defined>
    <meta:user-defined meta:name="OVERHEIDop.versieInformatie"/>
  </office:meta>
</office:document-meta>
</file>