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en Roover 27 (asbesthoudende materialen)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op het perceel Den Roover 27 in 5953 BM Reuver (ontv. 17 juli 2015).</text:p>
            <text:p text:style-name="last-al">Bovengenoemde melding 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7 juli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7178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8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8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en Roover 27 (asbesthoudende materialen)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86</meta:user-defined>
    <meta:user-defined meta:name="OVERHEIDop.GmbID/DC.identifier">gmb-2015-71786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BM 27</meta:user-defined>
    <meta:user-defined meta:name="OVERHEIDop.woonplaats">Reuver</meta:user-defined>
    <meta:user-defined meta:name="OVERHEIDop.straatnaam">Den Roover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EPSG28992/DC.spatial">203128 366835</meta:user-defined>
    <meta:user-defined meta:name="OVERHEIDop.versieInformatie"/>
  </office:meta>
</office:document-meta>
</file>