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Florynwei 5 te Burgum gebruik pand deels t.b.v. reparatie en verkoop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ynwei 5 te Burgum</text:p>
            <text:p text:style-name="common-al">Z-HZ_WABO-2015-0711    Olo: 1866605</text:p>
            <text:p text:style-name="common-al">gebruik pand deels t.b.v. reparatie en verkoop fietsen</text:p>
            <text:p text:style-name="common-al"/>
            <text:p text:style-name="common-al">Datum ontvangst: 29 juni 2015</text:p>
            <text:p text:style-name="common-al">Datum besluit: 27 jul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178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8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8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Florynwei 5 te Burgum gebruik pand deels t.b.v. reparatie en verkoop fie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83</meta:user-defined>
    <meta:user-defined meta:name="OVERHEIDop.GmbID/DC.identifier">gmb-2015-7178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P 5</meta:user-defined>
    <meta:user-defined meta:name="OVERHEIDop.woonplaats">Burgum</meta:user-defined>
    <meta:user-defined meta:name="OVERHEIDop.straatnaam">Floryn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858 580018</meta:user-defined>
    <meta:user-defined meta:name="OVERHEIDop.versieInformatie"/>
  </office:meta>
</office:document-meta>
</file>