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reguliere procedure Gouv. Houbenstraat 17, 6097 BN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9 januari 2015 / het verwijderen van asbest in het hoofdgebouw (badkamer)</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7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reguliere procedure Gouv. Houbenstraat 17, 6097 B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78</meta:user-defined>
    <meta:user-defined meta:name="OVERHEIDop.GmbID/DC.identifier">gmb-2015-717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BN 17</meta:user-defined>
    <meta:user-defined meta:name="OVERHEIDop.woonplaats">Heel</meta:user-defined>
    <meta:user-defined meta:name="OVERHEIDop.straatnaam">Gouverneur Houb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944 355144</meta:user-defined>
    <meta:user-defined meta:name="OVERHEIDop.versieInformatie"/>
  </office:meta>
</office:document-meta>
</file>