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eulseweg 116a (verwijderen van asbest en slopen plantenkas)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 en slopen van een plantenkas op het perceel Keulseweg 116a in Reuver (ontv.  9 juli 2015).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jul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7177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7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7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ulseweg 116a (verwijderen van asbest en slopen plantenkas)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77</meta:user-defined>
    <meta:user-defined meta:name="OVERHEIDop.GmbID/DC.identifier">gmb-2015-71777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HN 116a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7-09</meta:user-defined>
    <meta:user-defined meta:name="xs:date/OVERHEIDop.einddatum">2015-07-09</meta:user-defined>
    <meta:user-defined meta:name="OVERHEID.EPSG28992/DC.spatial">204305 366127</meta:user-defined>
    <meta:user-defined meta:name="OVERHEIDop.versieInformatie"/>
  </office:meta>
</office:document-meta>
</file>