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envergunningen week 32</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met 30 juli 2015</text:span> de volgende evenementenvergunningen verleend/bekendgemaakt (de datum van bekendmaking staat als eerste genoemd):</text:p>
            <text:p text:style-name="common-al"/>
            <text:p text:style-name="tussenkopcur"/>
            <text:p text:style-name="common-al"/>
            <text:p text:style-name="common-al">
            <text:span text:style-name="nadrukvet">
              <text:span text:style-name="nadrukcur">Emmen</text:span>
            </text:span>
          </text:p>
            <text:p text:style-name="common-al">30-07, <text:span text:style-name="nadrukvet">Gouden Pijl, middag en avondprogramma,</text:span> 11 t/m 12 augustus 2015</text:p>
            <text:p text:style-name="common-al">Centrum Emmen (29764-2015)</text:p>
            <text:p text:style-name="common-al">30-07, <text:span text:style-name="nadrukvet">Gouden Pijl wieleronde,</text:span> 11 t/m 12 augustus 2015</text:p>
            <text:p text:style-name="common-al">Centrum Emmen (30845-2015)</text:p>
            <text:p text:style-name="common-al">30-07, <text:span text:style-name="nadrukvet">Gouden Pijl avondprogramma,</text:span> 11 t/m 12 augustus 2015</text:p>
            <text:p text:style-name="common-al">Willinkplein (59687-2015)</text:p>
            <text:p text:style-name="common-al">30-07, <text:span text:style-name="nadrukvet">Gouden Pijl Muziekfeest,</text:span> 11 t/m 12 augustus 2015</text:p>
            <text:p text:style-name="common-al">Matissepassage (53492-2015)</text:p>
            <text:p text:style-name="common-al"/>
            <text:p text:style-name="common-al"/>
            <text:p text:style-name="tussenkopcur"/>
            <text:p text:style-name="common-al">
            <text:span text:style-name="nadrukvet">Inzage en informatie omtrent bovenstaande vergunningen kan verkregen worden bij het Klant Contact Centrum, Raadhuisplein 1 te Emmen</text:span>
          </text:p>
            <text:p text:style-name="common-al">
            <text:span text:style-name="nadrukvet"> </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
            <text:p text:style-name="common-al">Het niet vermelden van bovenstaande gegevens kan ertoe leiden dat de indiener in zijn bezwaarschrift niet ontvankelijk wordt verklaard. Het bezwaar schorst niet de werking van het besluit waartegen het is gericht. </text:p>
            <text:p text:style-name="common-al"/>
            <text:p text:style-name="common-al">Om de werking van dit besluit te schorsen, kunt u een verzoek tot het treffen van een voorlopige voorziening indienen bij de Rechtbank te Groningen. Voor de indiening van een verzoek om voorlopige voorziening is griffierecht verschuldigd. Nadere informatie over de griffierechten en de procedure ontvangt u van de griffier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1765</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65</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65</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 week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1765</meta:user-defined>
    <meta:user-defined meta:name="OVERHEIDop.GmbID/DC.identifier">gmb-2015-71765</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EP 34</meta:user-defined>
    <meta:user-defined meta:name="OVERHEIDop.woonplaats">Emmen</meta:user-defined>
    <meta:user-defined meta:name="OVERHEIDop.straatnaam">Hoofdstraat</meta:user-defined>
    <meta:user-defined meta:name="OVERHEID.PostcodeHuisnummer/OVERHEIDop.postcodeHuisnummer">7811EP 26</meta:user-defined>
    <meta:user-defined meta:name="OVERHEIDop.woonplaats">Emmen</meta:user-defined>
    <meta:user-defined meta:name="OVERHEIDop.straatnaam">Hoofdstraat</meta:user-defined>
    <meta:user-defined meta:name="OVERHEID.PostcodeHuisnummer/OVERHEIDop.postcodeHuisnummer">7811DC 67</meta:user-defined>
    <meta:user-defined meta:name="OVERHEIDop.woonplaats">Emmen</meta:user-defined>
    <meta:user-defined meta:name="OVERHEIDop.straatnaam">Willinkplein</meta:user-defined>
    <meta:user-defined meta:name="OVERHEID.PostcodeHuisnummer/OVERHEIDop.postcodeHuisnummer">7811DT 22</meta:user-defined>
    <meta:user-defined meta:name="OVERHEIDop.woonplaats">Emmen</meta:user-defined>
    <meta:user-defined meta:name="OVERHEIDop.straatnaam">Matissepassage</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03</meta:user-defined>
    <meta:user-defined meta:name="xs:date/OVERHEIDop.einddatum">2015-08-06</meta:user-defined>
    <meta:user-defined meta:name="OVERHEID.EPSG28992/DC.spatial">256676 534271</meta:user-defined>
    <meta:user-defined meta:name="OVERHEID.EPSG28992/DC.spatial">256693 534203</meta:user-defined>
    <meta:user-defined meta:name="OVERHEID.EPSG28992/DC.spatial">256596 533796</meta:user-defined>
    <meta:user-defined meta:name="OVERHEID.EPSG28992/DC.spatial">256776 533817</meta:user-defined>
    <meta:user-defined meta:name="OVERHEIDop.versieInformatie"/>
  </office:meta>
</office:document-meta>
</file>