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31 juli 2015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1-07	Mallegat te Meppel	Live in Meppel 4 en 5 september 2015 	12-09-2015</text:p>
            <text:p text:style-name="common-al">31-07	Mallegat te Meppel	verstrekken van zwakalcoholhoudende drank tijdens Live in Meppel 4 en 5 september 2015	12-09-2015</text:p>
            <text:p text:style-name="common-al">31-07	Winkelcentrum Koedijkslanden te Meppel	standplaats voor de verkoop van vis op de zaterdagen	12-09-2015</text:p>
            <text:p text:style-name="common-al">31-07	Binnen de gemeente Meppel	collecteren ten behoeve van het Oranje Fonds van 16 t/m 21 mei 2016 	12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175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APV/evenementen/horeca week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51</meta:user-defined>
    <meta:user-defined meta:name="OVERHEIDop.GmbID/DC.identifier">gmb-2015-71751</meta:user-defined>
    <meta:user-defined meta:name="OVERHEID.Gemeente/DC.creator">Meppel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Mallegatsgracht</meta:user-defined>
    <meta:user-defined meta:name="OVERHEID.PostcodeHuisnummer/OVERHEIDop.postcodeHuisnummer">7944GB 57</meta:user-defined>
    <meta:user-defined meta:name="OVERHEIDop.woonplaats">Meppel</meta:user-defined>
    <meta:user-defined meta:name="OVERHEIDop.straatnaam">Rembrandtlaa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05</meta:user-defined>
    <meta:user-defined meta:name="OVERHEID.EPSG28992/DC.spatial">208987 523879</meta:user-defined>
    <meta:user-defined meta:name="OVERHEID.EPSG28992/DC.spatial">208772 522396</meta:user-defined>
    <meta:user-defined meta:name="OVERHEIDop.versieInformatie"/>
  </office:meta>
</office:document-meta>
</file>