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ille tocht en herdenking voor de oorlogsslachtoffers op 24 april 2015 Heel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orpsstraat e.0.,  ingekomen 20 januari 2015 / het organiseren en houden van een stille tocht en herdenking voor de oorlogsslachtoffers op 24 april 2015 van 13.00 uur tot 14.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7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ille tocht en herdenking voor de oorlogsslachtoffers op 24 april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75</meta:user-defined>
    <meta:user-defined meta:name="OVERHEIDop.GmbID/DC.identifier">gmb-2015-717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