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Straatweg 34: aanvraag omgevingsvergunning (OLO-nummer 1909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5</text:span> is een aanvraag om een omgevingsvergunning binnengekomen voor deze locatie. Het gaat om het <text:span text:style-name="nadrukvet">kappen van een (beeldbepalende) kastanjeboo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174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raatweg 34: aanvraag omgevingsvergunning (OLO-nummer 1909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47</meta:user-defined>
    <meta:user-defined meta:name="OVERHEIDop.GmbID/DC.identifier">gmb-2015-7174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X 34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991 540149</meta:user-defined>
    <meta:user-defined meta:name="OVERHEIDop.versieInformatie"/>
  </office:meta>
</office:document-meta>
</file>