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herne, Buorren 43: ontvangen melding incidentele festiviteit (IF 20150058/19406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5</text:span> is een melding incidentele festiviteit ontvangen voor deze locatie. Het gaat om het <text:span text:style-name="nadrukvet">houden van een benefietdag ten bate van het Ronald McDonald Kinderfonds op donderdag 3 september 2015 van 10.00 tot 20.00 uur en het houden van een bruiloft op zaterdag 5 september 2015 van 20.3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4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Buorren 43: ontvangen melding incidentele festiviteit (IF 20150058/194066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41</meta:user-defined>
    <meta:user-defined meta:name="OVERHEIDop.GmbID/DC.identifier">gmb-2015-7174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3LC 43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1411 561598</meta:user-defined>
    <meta:user-defined meta:name="OVERHEIDop.versieInformatie"/>
  </office:meta>
</office:document-meta>
</file>