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inderoptocht tijdens de carnaval door Basisschool Maasparel op 13 februari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Nieuwendijk, Veldstraat Oost, Molenstraat Zuid, Wilhelminalaan, Pr. Irenestraat, ingekomen 19 januari 2015 / het organiseren en houden van een kinderoptocht tijdens de carnaval door Basisschool Maasparel op 13 februari 2015 van 10.30 uur tot 11.15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7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inderoptocht tijdens de carnaval door Basisschool Maasparel op 13 februari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74</meta:user-defined>
    <meta:user-defined meta:name="OVERHEIDop.GmbID/DC.identifier">gmb-2015-717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0 349234</meta:user-defined>
    <meta:user-defined meta:name="OVERHEIDop.versieInformatie"/>
  </office:meta>
</office:document-meta>
</file>