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Turfstûke 2: verleende vergunning op grond van artikel 15 en 16 van de Leegstandwet (LW 20150018/194065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li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3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3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Turfstûke 2: verleende vergunning op grond van artikel 15 en 16 van de Leegstandwet (LW 20150018/194065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39</meta:user-defined>
    <meta:user-defined meta:name="OVERHEIDop.GmbID/DC.identifier">gmb-2015-7173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RR 2</meta:user-defined>
    <meta:user-defined meta:name="OVERHEIDop.woonplaats">Oudehaske</meta:user-defined>
    <meta:user-defined meta:name="OVERHEIDop.straatnaam">Turfstûk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30</meta:user-defined>
    <meta:user-defined meta:name="OVERHEID.EPSG28992/DC.spatial">187811 552155</meta:user-defined>
    <meta:user-defined meta:name="OVERHEIDop.versieInformatie"/>
  </office:meta>
</office:document-meta>
</file>