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Speelautomatenvergunning verleend; dossiernummer WOK2015-0071, café De NuujeSjoester, Mgr. Buckxstraat 3, 6121 KV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speelautomatenvergunning verleend.</text:p>
            <text:p text:style-name="common-al"/>
            <text:p text:style-name="common-al">Naam bedrijf: café De Nuuje Sjoester</text:p>
            <text:p text:style-name="common-al">Locatie: Mgr. Buckxstraat 3, 6121 KV Born</text:p>
            <text:p text:style-name="common-al">Dossiernummer: WOK2015-0071</text:p>
            <text:p text:style-name="common-al">Verzenddatum besluit: 29 juli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71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1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1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Speelautomatenvergunning verleend; dossiernummer WOK2015-0071, café De NuujeSjoester, Mgr. Buckxstraat 3, 6121 KV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13</meta:user-defined>
    <meta:user-defined meta:name="OVERHEIDop.GmbID/DC.identifier">gmb-2015-7171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KV 3</meta:user-defined>
    <meta:user-defined meta:name="OVERHEIDop.woonplaats">Born</meta:user-defined>
    <meta:user-defined meta:name="OVERHEIDop.straatnaam">Mgr. Buckx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356 337949</meta:user-defined>
    <meta:user-defined meta:name="OVERHEIDop.versieInformatie"/>
  </office:meta>
</office:document-meta>
</file>