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074, café De Nuuje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e Nuuje Sjoester</text:p>
            <text:p text:style-name="common-al">Locatie: Mgr. Buckxstraat 3, 6121 KV Born</text:p>
            <text:p text:style-name="common-al">Dossiernummer: APV2015-0074</text:p>
            <text:p text:style-name="common-al">Verzenddatum besluit: 29 juli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7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074, café De NuujeSjoester, Mgr. Buckxstraat 3, 6121 KV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10</meta:user-defined>
    <meta:user-defined meta:name="OVERHEIDop.GmbID/DC.identifier">gmb-2015-717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KV 3</meta:user-defined>
    <meta:user-defined meta:name="OVERHEIDop.woonplaats">Born</meta:user-defined>
    <meta:user-defined meta:name="OVERHEIDop.straatnaam">Mgr. Buckx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356 337949</meta:user-defined>
    <meta:user-defined meta:name="OVERHEIDop.versieInformatie"/>
  </office:meta>
</office:document-meta>
</file>