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86, Haspelsestraat, Deken Tijssenstraat, Rijksweg Noord (Ligne), 6131 CH – 6131 GD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stigen kantoor op eerste verdieping in Ligne</text:p>
            <text:p text:style-name="common-al">Locatie: Haspelsestraat, Deken Tijssenstraat, Rijksweg Noord (Ligne), 6131CH-6131GD Sittard </text:p>
            <text:p text:style-name="common-al">Ontvangstdatum: 17 april 2015</text:p>
            <text:p text:style-name="common-al">Dossiernummer: Om15.01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170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86, Haspelsestraat, Deken Tijssenstraat, Rijksweg Noord (Ligne), 6131 CH – 6131 GD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09</meta:user-defined>
    <meta:user-defined meta:name="OVERHEIDop.GmbID/DC.identifier">gmb-2015-7170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H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544 334595</meta:user-defined>
    <meta:user-defined meta:name="OVERHEIDop.versieInformatie"/>
  </office:meta>
</office:document-meta>
</file>