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chtmisweg 17 vergroten ligboxenst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ichtmisweg 17</text:span>
            <text:span text:style-name="nadrukvet"> – </text:span>voor het vergroten van een ligboxenstal, verzonden op 30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170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0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0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chtmisweg 17 vergroten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00</meta:user-defined>
    <meta:user-defined meta:name="OVERHEIDop.GmbID/DC.identifier">gmb-2015-7170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5</meta:user-defined>
    <meta:user-defined meta:name="OVERHEIDop.woonplaats">Zwolle</meta:user-defined>
    <meta:user-defined meta:name="OVERHEIDop.straatnaam">Lichtmi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8603 508380</meta:user-defined>
    <meta:user-defined meta:name="OVERHEIDop.versieInformatie"/>
  </office:meta>
</office:document-meta>
</file>