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trook langs N340, kappen van diverse elz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Strook langs N340</text:span>
            <text:span text:style-name="nadrukvet"> – </text:span>voor het kappen van diverse elzen in een 15 meter brede strook beplanting, verzonden op 30 jul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71695</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695</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695</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rook langs N340, kappen van diverse el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695</meta:user-defined>
    <meta:user-defined meta:name="OVERHEIDop.GmbID/DC.identifier">gmb-2015-71695</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35PA 1</meta:user-defined>
    <meta:user-defined meta:name="OVERHEIDop.woonplaats">Zwolle</meta:user-defined>
    <meta:user-defined meta:name="OVERHEIDop.straatnaam">Vechtdijk</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6664 504871</meta:user-defined>
    <meta:user-defined meta:name="OVERHEIDop.versieInformatie"/>
  </office:meta>
</office:document-meta>
</file>