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213, Einighauserweg 101, 6163 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uitbreiding van bouwmarkt middels een show- en projectieruimte</text:p>
            <text:p text:style-name="common-al">Locatie: Einighauserweg 101, 6163 AK Geleen </text:p>
            <text:p text:style-name="common-al">Ontvangstdatum: 7 mei 2015</text:p>
            <text:p text:style-name="common-al">Dossiernummer: Om15.021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7168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8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8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213, Einighauserweg 101, 6163 AK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89</meta:user-defined>
    <meta:user-defined meta:name="OVERHEIDop.GmbID/DC.identifier">gmb-2015-71689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3AK 101</meta:user-defined>
    <meta:user-defined meta:name="OVERHEIDop.woonplaats">Geleen</meta:user-defined>
    <meta:user-defined meta:name="OVERHEIDop.straatnaam">Einighauserweg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5761 333508</meta:user-defined>
    <meta:user-defined meta:name="OVERHEIDop.versieInformatie"/>
  </office:meta>
</office:document-meta>
</file>