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0, Einighauserweg 101, 6163 A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ondergrondse blustanks</text:p>
            <text:p text:style-name="common-al">Locatie: Einighauserweg 101, 6163 AK Geleen </text:p>
            <text:p text:style-name="common-al">Dossiernummer: Om15.0300</text:p>
            <text:p text:style-name="common-al">Verzenddatum besluit: 29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6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0, Einighauserweg 101, 6163 A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86</meta:user-defined>
    <meta:user-defined meta:name="OVERHEIDop.GmbID/DC.identifier">gmb-2015-716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61 333508</meta:user-defined>
    <meta:user-defined meta:name="OVERHEIDop.versieInformatie"/>
  </office:meta>
</office:document-meta>
</file>