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85, Morgensterstraat thv huisnr 29, 6133 V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Morgensterstraat thv huisnr 29, 6133 VK Sittard </text:p>
            <text:p text:style-name="common-al">Dossiernummer: Om15.0285</text:p>
            <text:p text:style-name="common-al">Verzenddatum besluit: 29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8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85, Morgensterstraat thv huisnr 29, 6133 V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84</meta:user-defined>
    <meta:user-defined meta:name="OVERHEIDop.GmbID/DC.identifier">gmb-2015-716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VK 29</meta:user-defined>
    <meta:user-defined meta:name="OVERHEIDop.woonplaats">Sittard</meta:user-defined>
    <meta:user-defined meta:name="OVERHEIDop.straatnaam">Morgenst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063 332780</meta:user-defined>
    <meta:user-defined meta:name="OVERHEIDop.versieInformatie"/>
  </office:meta>
</office:document-meta>
</file>