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 Bussumerweg 8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Bussummerweg 8, 1261 CA, het plaatsen van een toegangshek, ingekomen 16 juli 2015</text:p>
              </text:list-item>
            </text:list>
            <text:p text:style-name="common-al"> </text:p>
            <text:p text:style-name="common-al"> 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7">
              <text:list-item text:style-override="id1-3-2-1-1-7-1">
                <text:number>1.</text:number>
                <text:p text:style-name="al">De aanvragen kunnen worden ingezien bij de balie Vergunningen van de BEL Combinatie, Zuidersingel 5, 3755 AZ te Eemnes.  U kunt hiervoor een afspraak maken via het Klantcontactcentrum, bereikbaar op telefoonnummer 14035.</text:p>
              </text:list-item>
              <text:list-item text:style-override="id1-3-2-1-1-7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7-3">
                <text:number>3.</text:number>
                <text:p text:style-name="al">De agenda voor de BEL-Commissie Ruimtelijke Kwaliteit kunt u vinden op de <text:a xlink:href="http://www.welmon.nl" xlink:type="simple">www.welmon.nl</text:a>.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en Handhaving (telefoonnummer 14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
                      Nr. 71683</text:span><text:line-break/><text:date style:data-style-name="dag" text:fixed="true" text:date-value="2015-08-04"/><text:line-break/><text:date style:data-style-name="jaar" text:fixed="true" text:date-value="2015-08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683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683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 Bussumerweg 8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4</meta:user-defined>
    <meta:user-defined meta:name="OVERHEIDop.publicationIssue">71683</meta:user-defined>
    <meta:user-defined meta:name="OVERHEIDop.GmbID/DC.identifier">gmb-2015-71683</meta:user-defined>
    <meta:user-defined meta:name="OVERHEID.Gemeente/DC.creator">Blaricu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61CA 8</meta:user-defined>
    <meta:user-defined meta:name="OVERHEIDop.woonplaats">Blaricum</meta:user-defined>
    <meta:user-defined meta:name="OVERHEIDop.straatnaam">Bussummerweg</meta:user-defined>
    <meta:user-defined meta:name="OVERHEID.Gemeente/OVERHEID.authority">Blaricum</meta:user-defined>
    <meta:user-defined meta:name="OVERHEIDgvop.Informatietype/DC.type">Beschikkingen | aanvraag</meta:user-defined>
    <meta:user-defined meta:name="OVERHEID.Gemeente/DCTERMS.publisher">Blaricum</meta:user-defined>
    <meta:user-defined meta:name="xs:date/OVERHEIDop.startdatum">2015-07-16</meta:user-defined>
    <meta:user-defined meta:name="OVERHEID.EPSG28992/DC.spatial">144788 476101</meta:user-defined>
    <meta:user-defined meta:name="OVERHEIDop.versieInformatie"/>
  </office:meta>
</office:document-meta>
</file>