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22, Rijksweg Noord ongenummerd, 6131 C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een geluidsscherm op het dak</text:p>
            <text:p text:style-name="common-al">Locatie: Rijksweg Noord ongenummerd, 6131 CH Sittard </text:p>
            <text:p text:style-name="common-al">Dossiernummer: Om15.0222</text:p>
            <text:p text:style-name="common-al">Verzenddatum besluit: 31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168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8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8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22, Rijksweg Noord ongenummerd, 6131 C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82</meta:user-defined>
    <meta:user-defined meta:name="OVERHEIDop.GmbID/DC.identifier">gmb-2015-7168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CH</meta:user-defined>
    <meta:user-defined meta:name="OVERHEIDop.woonplaats">Sittard</meta:user-defined>
    <meta:user-defined meta:name="OVERHEIDop.straatnaam">Rijksweg Noord</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544 334595</meta:user-defined>
    <meta:user-defined meta:name="OVERHEIDop.versieInformatie"/>
  </office:meta>
</office:document-meta>
</file>