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03, Rijksweg Noord overzijde nr. 32 (Ligne), 6131 C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ing van bestaande technische ruimte</text:p>
            <text:p text:style-name="common-al">Locatie: Rijksweg Noord overzijde nr. 32 (Ligne), 6131 CL Sittard </text:p>
            <text:p text:style-name="common-al">Dossiernummer: Om15.0203</text:p>
            <text:p text:style-name="common-al">Verzenddatum besluit: 3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68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8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8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03, Rijksweg Noord overzijde nr. 32 (Ligne), 6131 C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80</meta:user-defined>
    <meta:user-defined meta:name="OVERHEIDop.GmbID/DC.identifier">gmb-2015-716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H</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544 334595</meta:user-defined>
    <meta:user-defined meta:name="OVERHEIDop.versieInformatie"/>
  </office:meta>
</office:document-meta>
</file>