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Bevoegdhedenbesluit ambtelijke organisatie Amsterdam en vaststellen Budgethoudersregeling Amsterdam en vaststellen Budgethoudersregeling(3B, 2014, 25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257</text:p>
            <text:p text:style-name="common-al">Publicatiedatum 17 december 2014</text:p>
            <text:p text:style-name="common-al">Onderwerp</text:p>
            <text:p text:style-name="common-al">Vaststellen Bevoegdhedenbesluit ambtelijke organisatie Amsterdam en vaststellen Budgethoudersregeling Amsterdam en vaststellen Budgethoudersregeling</text:p>
            <text:p text:style-name="common-al">Burgemeester en wethouders van Amsterdam</text:p>
            <text:p text:style-name="common-al">Brengen ter algemene kennis dat zij in hun vergadering van 16 december 2014 hebben besloten:</text:p>
            <text:list text:style-name="id1-3-2-2-1-8">
              <text:list-item text:style-override="id1-3-2-2-1-8-1">
                <text:number>1.</text:number>
                <text:p text:style-name="al">er kennis van te nemen dat de COR zo spoedig mogelijk advies uitbrengt over het concept Bevoegdhedenbesluit ambtelijke organisatie Amsterdam;</text:p>
              </text:list-item>
              <text:list-item text:style-override="id1-3-2-2-1-8-2">
                <text:number>2.</text:number>
                <text:p text:style-name="al">vooruitlopend daarop het Bevoegdhedenbesluit vast te stellen, onder voorbehoud van het advies van de COR en de bestuurlijke reactie daarop;</text:p>
              </text:list-item>
              <text:list-item text:style-override="id1-3-2-2-1-8-3">
                <text:number>3.</text:number>
                <text:p text:style-name="al">de burgemeester te mandateren aanpassingen van technische aard te doen in dit besluit en de bijlagen wanneer dit noodzakelijk is voor een ongestoorde bedrijfsvoering tot 1 juli 2015;</text:p>
              </text:list-item>
              <text:list-item text:style-override="id1-3-2-2-1-8-4">
                <text:number>4.</text:number>
                <text:p text:style-name="al">ter uitwerking van artikel 4, tweede lid van het Bevoegdhedenbesluit vast te stellen de Budgethoudersregeling;</text:p>
              </text:list-item>
              <text:list-item text:style-override="id1-3-2-2-1-8-5">
                <text:number>5.</text:number>
                <text:p text:style-name="al">akkoord te gaan met het laten vervallen van de mandaatparagraaf in de Nieuwe Rechtspositie Gemeente Amsterdam, vanwege het opnemen daarvan in het bevoegdhedenbesluit.</text:p>
              </text:list-item>
            </text:list>
            <text:p text:style-name="common-al">Burgemeester en wethouders voornoemd,</text:p>
            <text:p text:style-name="last-al">A.H.P. Van Gils, secretaris E.E. van der Laan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7168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Bevoegdhedenbesluit ambtelijke organisatie Amsterdam en vaststellen Budgethoudersregeling Amsterdam en vaststellen Budgethoudersregeling(3B, 2014, 2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168</meta:user-defined>
    <meta:user-defined meta:name="OVERHEIDop.GmbID/DC.identifier">gmb-2015-7168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Verordeningen</meta:user-defined>
    <meta:user-defined meta:name="OVERHEID.Gemeente/DCTERMS.publisher">Amsterdam</meta:user-defined>
    <meta:user-defined meta:name="OVERHEIDop.externeBijlage">exb-2015-2117</meta:user-defined>
    <meta:user-defined meta:name="OVERHEIDop.externeBijlage">exb-2015-2118</meta:user-defined>
    <meta:user-defined meta:name="OVERHEID.Gemeente/DC.spatial">Amsterdam</meta:user-defined>
    <meta:user-defined meta:name="OVERHEIDop.versieInformatie"/>
  </office:meta>
</office:document-meta>
</file>