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194, Overhovenerstraat 31, 6131 BX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een tijdelijk ketelhuis</text:p>
            <text:p text:style-name="common-al">Locatie: Overhovenerstraat 31, 6131 BX Sittard </text:p>
            <text:p text:style-name="common-al">Dossiernummer: Om15.0194</text:p>
            <text:p text:style-name="common-al">Verzenddatum besluit: 31 jul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1679</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79</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79</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194, Overhovenerstraat 31, 6131 BX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679</meta:user-defined>
    <meta:user-defined meta:name="OVERHEIDop.GmbID/DC.identifier">gmb-2015-71679</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BX</meta:user-defined>
    <meta:user-defined meta:name="OVERHEIDop.woonplaats">Sittard</meta:user-defined>
    <meta:user-defined meta:name="OVERHEIDop.straatnaam">Overhovener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521 334759</meta:user-defined>
    <meta:user-defined meta:name="OVERHEIDop.versieInformatie"/>
  </office:meta>
</office:document-meta>
</file>