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uitgebreide procedure), Heiligenbergerweg 92, het brandveilig gebruik van het pand t.b.v. een kinderdagverblijf , 14-07-2015. Rechtsmiddel: Ber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uitgebreide procedure), Heiligenbergerweg 92, het brandveilig gebruik van het pand t.b.v. een kinderdagverblijf , 14-07-2015. Rechtsmiddel: Beroep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678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7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7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Verleende vergunning (uitgebreide procedure), Heiligenbergerweg 92, het brandveilig gebruik van het pand t.b.v. een kinderdagverblijf , 14-07-2015. Rechtsmiddel: Bero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678</meta:user-defined>
    <meta:user-defined meta:name="OVERHEIDop.GmbID/DC.identifier">gmb-2015-71678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48278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AM 92</meta:user-defined>
    <meta:user-defined meta:name="OVERHEIDop.woonplaats">Amersfoort</meta:user-defined>
    <meta:user-defined meta:name="OVERHEIDop.straatnaam">Heiligenberger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977 462324</meta:user-defined>
    <meta:user-defined meta:name="OVERHEIDop.versieInformatie"/>
  </office:meta>
</office:document-meta>
</file>