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118, Wilhelminastraat 39, 6131 KM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Dichtzetten atrium en verblijfsgebieden uitbreiden</text:p>
            <text:p text:style-name="common-al">Locatie: Wilhelminastraat 39, 6131 KM Sittard </text:p>
            <text:p text:style-name="common-al">Dossiernummer: Om15.0118</text:p>
            <text:p text:style-name="common-al">Verzenddatum besluit: 29 juli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71677</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677</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677</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118, Wilhelminastraat 39, 6131 KM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677</meta:user-defined>
    <meta:user-defined meta:name="OVERHEIDop.GmbID/DC.identifier">gmb-2015-71677</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KM 39</meta:user-defined>
    <meta:user-defined meta:name="OVERHEIDop.woonplaats">Sittard</meta:user-defined>
    <meta:user-defined meta:name="OVERHEIDop.straatnaam">Wilhelmina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8254 334525</meta:user-defined>
    <meta:user-defined meta:name="OVERHEIDop.versieInformatie"/>
  </office:meta>
</office:document-meta>
</file>