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 Ter Weijdenlaan e.o. niet genummerd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Zuiderzeedreef, Ter Weijdenlaan e.o. niet genummerd, 1261 WP, het oprichten van 31 woningen Deelplan B, ingekomen 13 juli 2015.</text:p>
              </text:list-item>
            </text:list>
            <text:p text:style-name="common-al"> 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te Eemnes.  U kunt hiervoor een afspraak maken via het Klantcontactcentrum, bereikbaar op telefoonnummer 14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kunt u vinden op de <text:a xlink:href="http://www.welmon.nl" xlink:type="simple">www.welmon.nl</text:a>.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7167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7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7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Ter Weijdenlaan e.o. niet genummerd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676</meta:user-defined>
    <meta:user-defined meta:name="OVERHEIDop.GmbID/DC.identifier">gmb-2015-7167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WP 6</meta:user-defined>
    <meta:user-defined meta:name="OVERHEIDop.woonplaats">Blaricum</meta:user-defined>
    <meta:user-defined meta:name="OVERHEIDop.straatnaam">Ter Weijdenlaan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7-13</meta:user-defined>
    <meta:user-defined meta:name="OVERHEID.EPSG28992/DC.spatial">147500 478080</meta:user-defined>
    <meta:user-defined meta:name="OVERHEIDop.versieInformatie"/>
  </office:meta>
</office:document-meta>
</file>