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verleend ; dossiernummer Om15.0004, Achter de Hoven 50, 6137 SK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het bouwen van een patiowoning</text:p>
            <text:p text:style-name="common-al">Locatie: Achter de Hoven 50, 6137 SK te Sittard </text:p>
            <text:p text:style-name="common-al">Datum ter inzage legging: 27/07/2015</text:p>
            <text:p text:style-name="common-al">Dossiernummer: Om15.0004</text:p>
            <text:p text:style-name="common-al"/>
            <text:p text:style-name="common-al">Het hierboven vermelde besluit en de hierbij behorende stukken liggen vanaf de datum ter inzage legging gedurende zes weken één dag voor iedereen ter inzage bij de balie Vergunningen in het gemeentehuis in Geleen. Maakt u wel eerst een afspraak. Belanghebbenden kunnen een beroepschrift indienen bij de Rechtbank Limburg (te Roermond), Sector Bestuursrecht, Postbus 950, 6040 AZ te Roermond.</text:p>
            <text:p text:style-name="common-al">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https://loket.rechtspraak.nl/Burgers/Digitaal%20procederen Daarvoor moet u wel beschikken over een elektronische handtekening (DigiD). Kijk op de genoemde site voor de precieze voorwaarden.</text:p>
            <text:p text:style-name="common-al">Voor het indienen van een beroepschrift zijn griffierechten verschuldigd.</text:p>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167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7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7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 dossiernummer Om15.0004, Achter de Hoven 50, 6137 SK te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675</meta:user-defined>
    <meta:user-defined meta:name="OVERHEIDop.GmbID/DC.identifier">gmb-2015-7167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7SK 52</meta:user-defined>
    <meta:user-defined meta:name="OVERHEIDop.woonplaats">Sittard</meta:user-defined>
    <meta:user-defined meta:name="OVERHEIDop.straatnaam">Achter de hove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90704 334720</meta:user-defined>
    <meta:user-defined meta:name="OVERHEIDop.versieInformatie"/>
  </office:meta>
</office:document-meta>
</file>