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uitgebreide procedure), 't Haartje, het bouwen van 3 woningen, 20-07-2015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uitgebreide procedure), 't Haartje, het bouwen van 3 woningen, 20-07-2015. Rechtsmiddel: Beroep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7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uitgebreide procedure), 't Haartje, het bouwen van 3 woningen, 20-07-2015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74</meta:user-defined>
    <meta:user-defined meta:name="OVERHEIDop.GmbID/DC.identifier">gmb-2015-716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832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MS 11</meta:user-defined>
    <meta:user-defined meta:name="OVERHEIDop.woonplaats">Amersfoort</meta:user-defined>
    <meta:user-defined meta:name="OVERHEIDop.straatnaam">'t Haartj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02 468022</meta:user-defined>
    <meta:user-defined meta:name="OVERHEIDop.versieInformatie"/>
  </office:meta>
</office:document-meta>
</file>