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Besluit tot verlengen beslistermijn, Spoetnik 50, het plaatsen van een reclame logo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Besluit tot verlengen beslistermijn, Spoetnik 50, het plaatsen van een reclame logo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7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Besluit tot verlengen beslistermijn, Spoetnik 50, het plaatsen van een reclame logo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72</meta:user-defined>
    <meta:user-defined meta:name="OVERHEIDop.GmbID/DC.identifier">gmb-2015-7167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88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MG 38</meta:user-defined>
    <meta:user-defined meta:name="OVERHEIDop.woonplaats">Amersfoort</meta:user-defined>
    <meta:user-defined meta:name="OVERHEIDop.straatnaam">Spoetni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552 467798</meta:user-defined>
    <meta:user-defined meta:name="OVERHEIDop.versieInformatie"/>
  </office:meta>
</office:document-meta>
</file>