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ter hoogte van Ree 26 en 26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</text:p>
            <text:p text:style-name="common-al">
            <text:span text:style-name="nadrukvet">- </text:span>
            <text:span text:style-name="nadrukvet">Het aanleggen van een steiger in plas Vrijhoef (perceel G 2730 / G2075 / G2076) (27‑07‑2015, zaaknr. 2015130369)</text:span>
          </text:p>
            <text:p text:style-name="last-al">Tussen haakjes de datum van verzending. 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71668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668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668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ter hoogte van Ree 26 en 26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668</meta:user-defined>
    <meta:user-defined meta:name="OVERHEIDop.GmbID/DC.identifier">gmb-2015-71668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8-05</meta:user-defined>
    <meta:user-defined meta:name="OVERHEID.EPSG28992/DC.spatial">110916 449566</meta:user-defined>
    <meta:user-defined meta:name="OVERHEIDop.versieInformatie"/>
  </office:meta>
</office:document-meta>
</file>