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oni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bouwen van de bedrijfsruimte tot 3 woonstudio's (28‑07‑2015, zaaknr. 2015135426)</text:span>
          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ni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6</meta:user-defined>
    <meta:user-defined meta:name="OVERHEIDop.GmbID/DC.identifier">gmb-2015-716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M 2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1061 455102</meta:user-defined>
    <meta:user-defined meta:name="OVERHEIDop.versieInformatie"/>
  </office:meta>
</office:document-meta>
</file>