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Dunant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 - </text:span>
            <text:span text:style-name="nadrukvet">Het nieuw bouwen van 2 patiowoningen en 1 appartement (27‑07‑2015, zaaknr. 201523614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7166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6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6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Dunant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663</meta:user-defined>
    <meta:user-defined meta:name="OVERHEIDop.GmbID/DC.identifier">gmb-2015-71663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8-05</meta:user-defined>
    <meta:user-defined meta:name="OVERHEID.EPSG28992/DC.spatial">109595 450982</meta:user-defined>
    <meta:user-defined meta:name="OVERHEIDop.versieInformatie"/>
  </office:meta>
</office:document-meta>
</file>