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Molendijkerdwarsweg ter hoogte v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 - </text:span>
            <text:span text:style-name="nadrukvet">Het plaatsen van een bouwbord (28‑07‑2015, zaaknr. 201523628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166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Molendijkerdwarsweg ter hoogte v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62</meta:user-defined>
    <meta:user-defined meta:name="OVERHEIDop.GmbID/DC.identifier">gmb-2015-716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05</meta:user-defined>
    <meta:user-defined meta:name="OVERHEID.EPSG28992/DC.spatial">115424 453381</meta:user-defined>
    <meta:user-defined meta:name="OVERHEIDop.versieInformatie"/>
  </office:meta>
</office:document-meta>
</file>