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Plotterweg 24, het plaatsen van een fietsenstalling en een container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Plotterweg 24, het plaatsen van een fietsenstalling en een containerruimte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6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Plotterweg 24, het plaatsen van een fietsenstalling en een container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1</meta:user-defined>
    <meta:user-defined meta:name="OVERHEIDop.GmbID/DC.identifier">gmb-2015-7166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B 28 1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79 465108</meta:user-defined>
    <meta:user-defined meta:name="OVERHEIDop.versieInformatie"/>
  </office:meta>
</office:document-meta>
</file>