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oerderij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 - </text:span>
            <text:span text:style-name="nadrukvet">Het uitbreiden van de jongveestal (22‑07‑2015, zaaknr. 20152331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5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erderij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59</meta:user-defined>
    <meta:user-defined meta:name="OVERHEIDop.GmbID/DC.identifier">gmb-2015-716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Boerderij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3428 453683</meta:user-defined>
    <meta:user-defined meta:name="OVERHEIDop.versieInformatie"/>
  </office:meta>
</office:document-meta>
</file>