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 - </text:span>
            <text:span text:style-name="nadrukvet">Het moderniseren, uitbreiden en vergroten van de entree en personeelsingang (21‑07‑2015, zaaknr. 201523281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5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58</meta:user-defined>
    <meta:user-defined meta:name="OVERHEIDop.GmbID/DC.identifier">gmb-2015-716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5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11449 453644</meta:user-defined>
    <meta:user-defined meta:name="OVERHEIDop.versieInformatie"/>
  </office:meta>
</office:document-meta>
</file>