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maatwerkvoorschriften geluid, Vietnamees eethuisje, Pep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text:span>
          </text:p>
            <text:p text:style-name="common-al"/>
            <text:p text:style-name="common-al">
            <text:span text:style-name="nadrukvet">Besluit tot het intrekken van maatwerkvoorschriften geluid</text:span>
          </text:p>
            <text:p text:style-name="common-al"/>
            <text:p text:style-name="common-al">Burgemeester en wethouders van de gemeente Alkmaar maken het volgende bekend:</text:p>
            <text:p text:style-name="common-al">Per besluit van 31 juli 2015 zijn de maatwerkvoorschriften met betrekking tot geluid voor het bedrijf Vietnamees eethuisje, locatie Peperstraat 1 te Alkmaar, ingetrokken. </text:p>
            <text:p text:style-name="common-al"/>
            <text:p text:style-name="common-al">Het besluit is verzonden op 31 juli 2015. </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Alkmaar in te dienen. Het bezwaarschrift moet worden ondertekend en moet ten minste het volgende bevatten:</text:p>
            <text:list text:style-name="id1-3-2-1-1-15">
              <text:list-item text:style-override="id1-3-2-1-1-15-1">
                <text:number>–</text:number>
                <text:p text:style-name="al">naam en adres indiener;</text:p>
              </text:list-item>
              <text:list-item text:style-override="id1-3-2-1-1-15-2">
                <text:number>–</text:number>
                <text:p text:style-name="al">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 van bezwaar.</text:p>
              </text:list-item>
            </text:list>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5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intrekken van maatwerkvoorschriften geluid, Vietnamees eethuisje, Peper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52</meta:user-defined>
    <meta:user-defined meta:name="OVERHEIDop.GmbID/DC.identifier">gmb-2015-71652</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X 1</meta:user-defined>
    <meta:user-defined meta:name="OVERHEIDop.woonplaats">Alkmaar</meta:user-defined>
    <meta:user-defined meta:name="OVERHEIDop.straatnaam">Pe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6286</meta:user-defined>
    <meta:user-defined meta:name="OVERHEIDop.versieInformatie"/>
  </office:meta>
</office:document-meta>
</file>