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Zuidelijke Retentiebekken Lateraalkanaal West,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16 januari 2015 / het realiseren van een inlaat met een waterkerende functie waarbij de drempel fungeert als overstort voor het vullen van de retentiebekk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6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Zuidelijke Retentiebekken Lateraalkanaal West,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65</meta:user-defined>
    <meta:user-defined meta:name="OVERHEIDop.GmbID/DC.identifier">gmb-2015-7165</meta:user-defined>
    <meta:user-defined meta:name="OVERHEID.Gemeente/DC.creator">Maasgouw</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